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4384C64600A4D789277.png" manifest:media-type="image/png"/>
  <manifest:file-entry manifest:full-path="Pictures/1000000000000438000004387A3B1AC09FE89D12.png" manifest:media-type="image/png"/>
  <manifest:file-entry manifest:full-path="Pictures/100000000000032A000004380C0C35304A110250.png" manifest:media-type="image/png"/>
  <manifest:file-entry manifest:full-path="Pictures/1000000000000438000004384E80943077F4C1EB.png" manifest:media-type="image/png"/>
  <manifest:file-entry manifest:full-path="Pictures/100000000000026000000438DD8A7ED37D66E7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x="9.656cm" svg:y="0.423cm" svg:width="7.809cm" svg:height="7.809cm" draw:z-index="0"><draw:image xlink:href="Pictures/1000000000000438000004384C64600A4D789277.png" xlink:type="simple" xlink:show="embed" xlink:actuate="onLoad" loext:mime-type="image/png"/></draw:frame><draw:frame draw:style-name="fr1" draw:name="Bild2" text:anchor-type="paragraph" svg:x="0.57cm" svg:y="0.499cm" svg:width="8.165cm" svg:height="7.699cm" draw:z-index="1"><draw:image xlink:href="Pictures/1000000000000438000004387A3B1AC09FE89D12.png" xlink:type="simple" xlink:show="embed" xlink:actuate="onLoad" loext:mime-type="image/png"/></draw:frame><draw:frame draw:style-name="fr1" draw:name="Bild3" text:anchor-type="paragraph" svg:x="9.29cm" svg:y="8.738cm" svg:width="8.61cm" svg:height="8.574cm" draw:z-index="2"><draw:image xlink:href="Pictures/100000000000032A000004380C0C35304A110250.png" xlink:type="simple" xlink:show="embed" xlink:actuate="onLoad" loext:mime-type="image/png"/></draw:frame><draw:frame draw:style-name="fr1" draw:name="Bild4" text:anchor-type="paragraph" svg:x="0.048cm" svg:y="8.733cm" svg:width="8.735cm" svg:height="8.735cm" draw:z-index="3"><draw:image xlink:href="Pictures/1000000000000438000004384E80943077F4C1EB.png" xlink:type="simple" xlink:show="embed" xlink:actuate="onLoad" loext:mime-type="image/png"/></draw:frame><draw:frame draw:style-name="fr1" draw:name="Bild5" text:anchor-type="paragraph" svg:x="12.363cm" svg:y="17.586cm" svg:width="5.482cm" svg:height="8.971cm" draw:z-index="4"><draw:image xlink:href="Pictures/100000000000026000000438DD8A7ED37D66E7C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16:05:53.127000000</meta:creation-date>
    <dc:date>2021-05-25T17:03:16.686000000</dc:date>
    <meta:editing-duration>PT47M13S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